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ierärztlicher Bereitschaftsdienst 1.+2. Quartal 2017</text:span></text:p>
      <text:p text:style-name="P2"/>
      <text:p text:style-name="P1"><text:span text:style-name="T2">vom <text:tab/><text:tab/>bis</text:span></text:p>
      <text:p text:style-name="P3"/>
      <text:p text:style-name="P1"><text:span text:style-name="T2">30.12.2016<text:tab/>06.01.2017 <text:tab/>Dr. Reinhard<text:tab/><text:tab/>Tel: 036961 733444 <text:s/>TÄ Notdienst</text:span></text:p>
      <text:p text:style-name="P3"/>
      <text:p text:style-name="P3"/>
      <text:p text:style-name="P1"><text:span text:style-name="T2">06.01.2017<text:tab/>13.01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13.01.2017<text:tab/>20.01.2017<text:tab/>DVM P. Kling/ <text:tab/><text:tab/>Tel: 036967 71395 <text:s/>TÄ Notdienst f. Kleintiere</text:span></text:p>
      <text:p text:style-name="P1"><text:span text:style-name="T2"><text:tab/><text:tab/><text:tab/><text:tab/>Dr. S. Erbe, Geisa<text:tab/>od. 036967 70210</text:span></text:p>
      <text:p text:style-name="P3"/>
      <text:p text:style-name="P3"/>
      <text:p text:style-name="P1"><text:span text:style-name="T2">20.01.2017<text:tab/>27.01.2017<text:tab/>Dr. M. Kümpel <text:tab/><text:tab/>Tel: 0176 34501401 <text:s/>TÄ Notdienst f. Kleintiere</text:span></text:p>
      <text:p text:style-name="P3"/>
      <text:p text:style-name="P3"/>
      <text:p text:style-name="P1"><text:span text:style-name="T2">27.01.2017<text:tab/>03.02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03.02.2017<text:tab/>10.02.2017<text:tab/>TÄ Ch. Josupeit <text:tab/>Tel: 036963 60578 <text:s text:c="3"/>TÄ Notdienst</text:span></text:p>
      <text:p text:style-name="P3"/>
      <text:p text:style-name="P3"/>
      <text:p text:style-name="P1"><text:span text:style-name="T2">10.02.2017<text:tab/>17.02.2017<text:tab/>Dr. Reinhard<text:tab/><text:tab/>Tel: 036961 733444 <text:s/>TÄ Notdienst</text:span></text:p>
      <text:p text:style-name="P3"/>
      <text:p text:style-name="P3"/>
      <text:p text:style-name="P1"><text:span text:style-name="T2">17.02.2017<text:tab/>24.02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24.02.2017<text:tab/>03.03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03.03.2017<text:tab/>10.03.2017<text:tab/>TÄ Ch. Josupeit <text:tab/>Tel: 036963 60578 <text:s text:c="3"/>TÄ Notdienst</text:span></text:p>
      <text:p text:style-name="P3"/>
      <text:p text:style-name="P3"/>
      <text:p text:style-name="P1"><text:span text:style-name="T2">10.03.2017<text:tab/>17.03.2017<text:tab/>Dr. Reinhard<text:tab/><text:tab/>Tel: 036961 733444 <text:s/>TÄ Notdienst</text:span></text:p>
      <text:p text:style-name="P3"/>
      <text:p text:style-name="P3"/>
      <text:p text:style-name="P1"><text:span text:style-name="T2">17.03.2017<text:tab/>24.03.2017<text:tab/>Dr. M. Kümpel <text:tab/><text:tab/>Tel: 0176 34501401 <text:s/>TÄ Notdienst f. Kleintiere</text:span></text:p>
      <text:p text:style-name="P3"/>
      <text:p text:style-name="P3"/>
      <text:p text:style-name="P1"><text:span text:style-name="T2">24.03.2017<text:tab/>31.03.2017<text:tab/>DVM P. Kling/ <text:tab/><text:tab/>Tel: 036967 71395 <text:s/>TÄ Notdienst f. Kleintiere</text:span></text:p>
      <text:p text:style-name="P1"><text:span text:style-name="T2"><text:tab/><text:tab/><text:tab/><text:tab/>Dr. S. Erbe, Geisa<text:tab/>od. 036967 70210</text:span></text:p>
      <text:p text:style-name="P3"/>
      <text:p text:style-name="P3"/>
      <text:p text:style-name="P1"><text:span text:style-name="T2">31.03.2017<text:tab/>07.04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3"/>
      <text:p text:style-name="P1"><text:soft-page-break/><text:span text:style-name="T2">07.04.2017<text:tab/>14.04.2017 <text:tab/>Dr. M. Kümpel <text:tab/><text:tab/>Tel: 0176 34501401 <text:s/>TÄ Notdienst f. Kleintiere</text:span></text:p>
      <text:p text:style-name="P1"><text:span text:style-name="T2"><text:tab/><text:tab/>24 Uhr</text:span></text:p>
      <text:p text:style-name="P3"/>
      <text:p text:style-name="P3"/>
      <text:p text:style-name="P1"><text:span text:style-name="T2">15.04.2017<text:tab/>21.04.2017<text:tab/>Dr. Reinhard<text:tab/><text:tab/>Tel: 036961 733444 <text:s/>TÄ Notdienst</text:span></text:p>
      <text:p text:style-name="P1"><text:span text:style-name="T2">0 Uhr</text:span></text:p>
      <text:p text:style-name="P3"/>
      <text:p text:style-name="P1"><text:span text:style-name="T2">21.04.2017<text:tab/>28.04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28.04.2017<text:tab/>05.05.2017<text:tab/>TÄ Ch. Josupeit <text:tab/>Tel: 036963 60578 <text:s text:c="3"/>TÄ Notdienst</text:span></text:p>
      <text:p text:style-name="P3"/>
      <text:p text:style-name="P3"/>
      <text:p text:style-name="P1"><text:span text:style-name="T2">05.05.2017<text:tab/>12.05.2017<text:tab/>Dr. M. Kümpel <text:tab/><text:tab/>Tel: 0176 34501401 <text:s/>TÄ Notdienst f. Kleintiere</text:span></text:p>
      <text:p text:style-name="P3"/>
      <text:p text:style-name="P3"/>
      <text:p text:style-name="P1"><text:span text:style-name="T2">12.05.2017<text:tab/>19.05.2017<text:tab/>Dr. Reinhard<text:tab/><text:tab/>Tel: 036961 733444 <text:s/>TÄ Notdienst</text:span></text:p>
      <text:p text:style-name="P1"><text:span text:style-name="T2"><text:tab/><text:tab/></text:span></text:p>
      <text:p text:style-name="P3"/>
      <text:p text:style-name="P1"><text:span text:style-name="T2">19.05.2017<text:tab/>26.05.2017<text:tab/>DVM P. Kling/ <text:tab/><text:tab/>Tel: 036967 71395 <text:s/>TÄ Notdienst f. Kleintiere</text:span></text:p>
      <text:p text:style-name="P1"><text:span text:style-name="T2"><text:tab/><text:tab/><text:tab/><text:tab/>Dr. S. Erbe, Geisa<text:tab/>od. 036967 70210</text:span></text:p>
      <text:p text:style-name="P3"/>
      <text:p text:style-name="P3"/>
      <text:p text:style-name="P1"><text:span text:style-name="T2">26.05.2017<text:tab/>02.06.2017<text:tab/>Dr. Reinhard<text:tab/><text:tab/>Tel: 036961 733444 <text:s/>TÄ Notdienst</text:span></text:p>
      <text:p text:style-name="P3"/>
      <text:p text:style-name="P3"/>
      <text:p text:style-name="P1"><text:span text:style-name="T2">02.06.2017<text:tab/>09.06.2017<text:tab/>Dr. Simon/ <text:tab/> <text:tab/>Tel: 03695 603960 <text:s text:c="3"/>TÄ Notdienst f. Kleintiere</text:span></text:p>
      <text:p text:style-name="P1"><text:span text:style-name="T2"><text:tab/><text:tab/><text:tab/><text:tab/>Dr. Weber</text:span></text:p>
      <text:p text:style-name="P3"/>
      <text:p text:style-name="P3"/>
      <text:p text:style-name="P1"><text:span text:style-name="T2">09.06.2017<text:tab/>16.06.2017<text:tab/>DVM P. Kling/ <text:tab/><text:tab/>Tel: 036967 71395 <text:s/>TÄ Notdienst f. Kleintiere</text:span></text:p>
      <text:p text:style-name="P1"><text:span text:style-name="T2"><text:tab/><text:tab/><text:tab/><text:tab/>Dr. S. Erbe, Geisa<text:tab/>od. 036967 70210</text:span></text:p>
      <text:p text:style-name="P3"/>
      <text:p text:style-name="P3"/>
      <text:p text:style-name="P1"><text:span text:style-name="T2">16.06.2017<text:tab/>23.06.2017<text:tab/>Dr. Reinhard<text:tab/><text:tab/>Tel: 036961 733444 <text:s/>TÄ Notdienst</text:span></text:p>
      <text:p text:style-name="P3"/>
      <text:p text:style-name="P3"><text:bookmark text:name="_GoBack"/></text:p>
      <text:p text:style-name="P1"><text:span text:style-name="T2">23.06.2017<text:tab/>30.06.2017<text:tab/>TÄ Ch. Josupeit <text:tab/>Tel: 036963 60578 <text:s text:c="3"/>TÄ Notdien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Reinhard</meta:initial-creator>
    <dc:creator>Hannes Reinhard</dc:creator>
    <meta:editing-cycles>6</meta:editing-cycles>
    <meta:print-date>2016-04-25T11:09:00</meta:print-date>
    <meta:creation-date>2016-11-24T10:55:00</meta:creation-date>
    <dc:date>2016-12-14T10:39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2" meta:paragraph-count="42" meta:word-count="329" meta:character-count="2339"/>
    <meta:template xlink:type="simple" xlink:actuate="onRequest" xlink:title="Normal" xlink:href=""/>
  </office:meta>
</office:document-meta>
</file>